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Silka" svg:font-family="Silka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P2" style:parent-style-name="Standard" style:family="paragraph">
      <style:paragraph-properties style:text-autospace="none" fo:text-align="end"/>
      <style:text-properties style:font-name="Silka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style:text-autospace="none">
        <style:tab-stops>
          <style:tab-stop style:type="left" style:position="0.6277in"/>
          <style:tab-stop style:type="right" style:position="6.693in"/>
        </style:tab-stops>
      </style:paragraph-properties>
    </style:style>
    <style:style style:name="P4" style:parent-style-name="Standard" style:family="paragraph">
      <style:paragraph-properties style:text-autospace="none"/>
    </style:style>
    <style:style style:name="T5" style:parent-style-name="Domyślnaczcionkaakapitu" style:family="text">
      <style:text-properties style:font-name="Silka" style:font-name-complex="Calibri"/>
    </style:style>
    <style:style style:name="P6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Silka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Silka"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 fo:margin-bottom="0in"/>
      <style:text-properties style:font-name="Silk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 fo:line-height="150%"/>
      <style:text-properties style:font-name="Silka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Silka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Silka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15" style:parent-style-name="NormalnyWeb" style:list-style-name="LFO1" style:family="paragraph">
      <style:paragraph-properties fo:background-color="#FFFFFF"/>
      <style:text-properties style:font-name="Silka" style:font-name-complex="Arial"/>
    </style:style>
    <style:style style:name="P16" style:parent-style-name="NormalnyWeb" style:list-style-name="LFO1" style:family="paragraph">
      <style:paragraph-properties fo:background-color="#FFFFFF"/>
      <style:text-properties style:font-name="Silka" style:font-name-complex="Arial"/>
    </style:style>
    <style:style style:name="P17" style:parent-style-name="NormalnyWeb" style:list-style-name="LFO1" style:family="paragraph">
      <style:paragraph-properties fo:background-color="#FFFFFF"/>
      <style:text-properties style:font-name="Silka" style:font-name-complex="Arial"/>
    </style:style>
    <style:style style:name="P18" style:parent-style-name="NormalnyWeb" style:list-style-name="LFO1" style:family="paragraph">
      <style:paragraph-properties fo:background-color="#FFFFFF"/>
      <style:text-properties style:font-name="Silka" style:font-name-complex="Arial"/>
    </style:style>
    <style:style style:name="P19" style:parent-style-name="Normalny" style:family="paragraph">
      <style:paragraph-properties fo:text-align="justify"/>
      <style:text-properties style:font-name="Silka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21" style:parent-style-name="Normalny" style:list-style-name="LFO2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Silka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Silka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Silka" fo:font-weight="bold" style:font-weight-asian="bold" style:font-weight-complex="bold" fo:font-size="12pt" style:font-size-asian="12pt" style:font-size-complex="12pt"/>
    </style:style>
    <style:style style:name="P25" style:parent-style-name="Normalny" style:list-style-name="LFO3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26" style:parent-style-name="Normalny" style:list-style-name="LFO3" style:family="paragraph">
      <style:paragraph-properties fo:text-align="justify" fo:margin-bottom="0in"/>
      <style:text-properties style:font-name="Silka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margin-left="0.5in">
        <style:tab-stops/>
      </style:paragraph-properties>
      <style:text-properties style:font-name="Silka" fo:font-size="12pt" style:font-size-asian="12pt" style:font-size-complex="12pt"/>
    </style:style>
    <style:style style:name="P28" style:parent-style-name="Normalny" style:family="paragraph">
      <style:text-properties style:font-name="Silka" fo:font-weight="bold" style:font-weight-asian="bold" style:font-weight-complex="bold" fo:font-size="12pt" style:font-size-asian="12pt" style:font-size-complex="12pt"/>
    </style:style>
    <style:style style:name="P29" style:parent-style-name="Normalny" style:list-style-name="LFO4" style:family="paragraph">
      <style:paragraph-properties fo:margin-bottom="0in"/>
      <style:text-properties style:font-name="Silka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Silka" fo:font-style="italic" style:font-style-asian="italic" style:font-style-complex="italic" fo:font-size="9pt" style:font-size-asian="9pt" style:font-size-complex="9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Silka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Silka" fo:font-weight="bold" style:font-weight-asian="bold" style:font-weight-complex="bold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="Silka" fo:font-weight="bold" style:font-weight-asian="bold" style:font-weight-complex="bold" fo:font-size="12pt" style:font-size-asian="12pt" style:font-size-complex="12pt" fo:background-color="#FFFFFF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T37" style:parent-style-name="Hiperłącze" style:family="text">
      <style:text-properties style:font-name="Silka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P39" style:parent-style-name="Normalny" style:family="paragraph">
      <style:paragraph-properties fo:text-align="justify"/>
      <style:text-properties style:font-name="Silka" fo:font-size="12pt" style:font-size-asian="12pt" style:font-size-complex="12pt" fo:background-color="#FFFFFF"/>
    </style:style>
    <style:style style:name="P40" style:parent-style-name="Normalny" style:family="paragraph">
      <style:paragraph-properties fo:text-align="justify"/>
      <style:text-properties style:font-name="Silka" fo:font-size="12pt" style:font-size-asian="12pt" style:font-size-complex="12pt" fo:background-color="#FFFFFF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Silka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5" text:anchor-type="paragraph" svg:x="0.08702in" svg:y="0.00208in" svg:width="5.82639in" svg:height="0.75903in" style:rel-width="scale" style:rel-height="scale"><draw:image xlink:href="media/image1.png" xlink:type="simple" xlink:show="embed" xlink:actuate="onLoad"/><svg:title/><svg:desc>BOSIR - Białogardzki Ośrodek Sportu i Rekreacji - Brodzik</svg:desc></draw:frame></text:p>
      <text:p text:style-name="P2"/>
      <text:p text:style-name="P3"/>
      <text:p text:style-name="P4"><text:span text:style-name="T5"><text:s/></text:span></text:p>
      <text:p text:style-name="P6"/>
      <text:p text:style-name="P7">ogłasza nabór na stanowisko</text:p>
      <text:p text:style-name="P8"/>
      <text:p text:style-name="P9">PRACOWNIK OBSŁUGI HULAJNÓG W BIAŁOGADZIE</text:p>
      <text:p text:style-name="P10"/>
      <text:p text:style-name="P11">Miejsce pracy: BOSiR Sp. z o.o. ul. Moniuszki 49</text:p>
      <text:p text:style-name="P12">Praca na umowę zlecenie w systemie weekendowym</text:p>
      <text:p text:style-name="P13"/>
      <text:p text:style-name="P14">Do zadań osoby zatrudnionej na tym stanowisku będą należeć:</text:p>
      <text:list text:style-name="LFO1" text:continue-numbering="true">
        <text:list-item>
          <text:p text:style-name="P15">Dbanie o dostępność hulajnóg w wyznaczonych miejscach.</text:p>
        </text:list-item>
        <text:list-item>
          <text:p text:style-name="P16">Monitorowanie dobrej kondycji technicznej hulajnóg.<text:s/></text:p>
        </text:list-item>
        <text:list-item>
          <text:p text:style-name="P17">Ładowanie baterii w magazynie oraz ich wymiana w pojazdach.</text:p>
        </text:list-item>
        <text:list-item>
          <text:p text:style-name="P18">Dostarczanie niesprawnych pojazdów do magazynu.</text:p>
        </text:list-item>
      </text:list>
      <text:p text:style-name="P19"/>
      <text:p text:style-name="P20">Wymagania:<text:s/></text:p>
      <text:list text:style-name="LFO2" text:continue-numbering="true">
        <text:list-item>
          <text:p text:style-name="P21"><text:span text:style-name="T22">Prawo jazdy kategorii B, dyspozycyjność, obowiązkowość, uczciwość, punktualność, wytrzymałość fizyczna, motywacja do pracy.</text:span></text:p>
        </text:list-item>
      </text:list>
      <text:p text:style-name="P23"/>
      <text:p text:style-name="P24">Oferujemy:</text:p>
      <text:list text:style-name="LFO3" text:continue-numbering="true">
        <text:list-item>
          <text:p text:style-name="P25">Zatrudnienie w oparciu o umowę zlecenie.</text:p>
        </text:list-item>
        <text:list-item>
          <text:p text:style-name="P26">Praca w weekendy.</text:p>
        </text:list-item>
      </text:list>
      <text:p text:style-name="P27"/>
      <text:p text:style-name="P28">Wymagane dokumenty:<text:s/></text:p>
      <text:list text:style-name="LFO4" text:continue-numbering="true">
        <text:list-item>
          <text:p text:style-name="P29">życiorys (CV)<text:s/><text:s/>z dopiskiem:</text:p>
        </text:list-item>
      </text:list>
      <text:p text:style-name="P30">„Wyrażam zgodę na przetwarzanie moich danych osobowych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RODO).”</text:p>
      <text:p text:style-name="P31"><text:span text:style-name="T32"><text:s/></text:span><text:span text:style-name="T33">M</text:span><text:span text:style-name="T34">iejsce składania dokumentów:</text:span></text:p>
      <text:p text:style-name="P35"><text:span text:style-name="T36">Wymagane dokumenty należy składać bezpośrednio w biurze BOSiR Sp. z o.o. ul. Moniuszki 29, 78-200 Białogard lub drogą elektroniczną na adres:<text:s/></text:span><text:a xlink:href="mailto:sport.biurokadry@bialogard.info" office:target-frame-name="_top" xlink:show="replace"><text:span text:style-name="T37">sport.biurokadry@bialogard.info</text:span></text:a><text:span text:style-name="T38">.</text:span></text:p>
      <text:p text:style-name="P39">Otrzymanych ofert nie zwracamy.</text:p>
      <text:p text:style-name="P40">Zastrzegamy sobie prawo do rozmowy tylko z wybranymi osobami, które o terminie spotkania zostaną powiadomione telefonicznie.</text:p>
      <text:p text:style-name="P41"><text:span text:style-name="T42">Szczegółowe informacje można uzyskać w biurze Spółki oraz pod numerem 94</text:span><text:span text:style-name="T43"> </text:span><text:span text:style-name="T44">357 99 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Silka" svg:font-family="Silka" style:font-family-generic="modern" style:font-pitch="variable" svg:panose-1="0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 2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Wingdings 2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Mierzyńska-Rdzanek</meta:initial-creator>
    <dc:creator>Katarzyna Różańska-Łepecka</dc:creator>
    <meta:creation-date>2024-07-17T06:16:00Z</meta:creation-date>
    <dc:date>2024-07-18T11:36:00Z</dc:date>
    <meta:print-date>2024-07-17T06:35:00Z</meta:print-date>
    <meta:template xlink:href="Normal" xlink:type="simple"/>
    <meta:editing-cycles>6</meta:editing-cycles>
    <meta:editing-duration>PT2400S</meta:editing-duration>
    <meta:document-statistic meta:page-count="1" meta:paragraph-count="3" meta:word-count="227" meta:character-count="1588" meta:row-count="11" meta:non-whitespace-character-count="1364"/>
  </office:meta>
</office:document-meta>
</file>