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ilka" svg:font-family="Silka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P2" style:parent-style-name="Standard" style:family="paragraph">
      <style:paragraph-properties style:text-autospace="none" fo:text-align="end"/>
      <style:text-properties style:font-name="Silka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style:text-autospace="none">
        <style:tab-stops>
          <style:tab-stop style:type="left" style:position="0.6277in"/>
          <style:tab-stop style:type="right" style:position="6.693in"/>
        </style:tab-stops>
      </style:paragraph-properties>
    </style:style>
    <style:style style:name="P4" style:parent-style-name="Standard" style:family="paragraph">
      <style:paragraph-properties style:text-autospace="none"/>
    </style:style>
    <style:style style:name="T5" style:parent-style-name="Domyślnaczcionkaakapitu" style:family="text">
      <style:text-properties style:font-name="Silka" style:font-name-complex="Calibri"/>
    </style:style>
    <style:style style:name="P6" style:parent-style-name="Normalny" style:family="paragraph">
      <style:paragraph-properties fo:text-align="center" fo:margin-bottom="0in"/>
      <style:text-properties style:font-name="Silka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Silka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Silka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Silka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 fo:margin-bottom="0in"/>
      <style:text-properties style:font-name="Silk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bottom="0in" fo:line-height="150%"/>
      <style:text-properties style:font-name="Silka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Silka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style:font-name="Silka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Silka" fo:font-weight="bold" style:font-weight-asian="bold" style:font-weight-complex="bold" fo:font-size="12pt" style:font-size-asian="12pt" style:font-size-complex="12pt"/>
    </style:style>
    <style:style style:name="P15" style:parent-style-name="Normalny" style:list-style-name="LFO1" style:family="paragraph">
      <style:paragraph-properties fo:text-align="justify" fo:margin-bottom="0in"/>
      <style:text-properties style:font-name="Silka" fo:font-size="12pt" style:font-size-asian="12pt" style:font-size-complex="12pt"/>
    </style:style>
    <style:style style:name="P16" style:parent-style-name="Normalny" style:list-style-name="LFO1" style:family="paragraph">
      <style:paragraph-properties fo:text-align="justify" fo:margin-bottom="0in"/>
      <style:text-properties style:font-name="Silka" fo:font-size="12pt" style:font-size-asian="12pt" style:font-size-complex="12pt"/>
    </style:style>
    <style:style style:name="P17" style:parent-style-name="Normalny" style:list-style-name="LFO1" style:family="paragraph">
      <style:paragraph-properties fo:text-align="justify" fo:margin-bottom="0in"/>
      <style:text-properties style:font-name="Silka" fo:font-size="12pt" style:font-size-asian="12pt" style:font-size-complex="12pt"/>
    </style:style>
    <style:style style:name="P18" style:parent-style-name="Normalny" style:list-style-name="LFO1" style:family="paragraph">
      <style:paragraph-properties fo:text-align="justify" fo:margin-bottom="0in"/>
      <style:text-properties style:font-name="Silka" fo:font-size="12pt" style:font-size-asian="12pt" style:font-size-complex="12pt"/>
    </style:style>
    <style:style style:name="P19" style:parent-style-name="Normalny" style:list-style-name="LFO1" style:family="paragraph">
      <style:paragraph-properties fo:text-align="justify" fo:margin-bottom="0in"/>
      <style:text-properties style:font-name="Silka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Silka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Silka" fo:font-weight="bold" style:font-weight-asian="bold" style:font-weight-complex="bold" fo:font-size="12pt" style:font-size-asian="12pt" style:font-size-complex="12pt"/>
    </style:style>
    <style:style style:name="P22" style:parent-style-name="Normalny" style:list-style-name="LFO2" style:family="paragraph">
      <style:paragraph-properties fo:text-align="justify" fo:margin-bottom="0in"/>
      <style:text-properties style:font-name="Silka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Silka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Silka" fo:font-weight="bold" style:font-weight-asian="bold" style:font-weight-complex="bold" fo:font-size="12pt" style:font-size-asian="12pt" style:font-size-complex="12pt"/>
    </style:style>
    <style:style style:name="P25" style:parent-style-name="Normalny" style:list-style-name="LFO3" style:family="paragraph">
      <style:paragraph-properties fo:text-align="justify" fo:margin-bottom="0in"/>
      <style:text-properties style:font-name="Silka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margin-left="0.5in">
        <style:tab-stops/>
      </style:paragraph-properties>
      <style:text-properties style:font-name="Silka" fo:font-size="12pt" style:font-size-asian="12pt" style:font-size-complex="12pt"/>
    </style:style>
    <style:style style:name="P27" style:parent-style-name="Normalny" style:family="paragraph">
      <style:text-properties style:font-name="Silka" fo:font-weight="bold" style:font-weight-asian="bold" style:font-weight-complex="bold" fo:font-size="12pt" style:font-size-asian="12pt" style:font-size-complex="12pt"/>
    </style:style>
    <style:style style:name="P28" style:parent-style-name="Normalny" style:list-style-name="LFO4" style:family="paragraph">
      <style:paragraph-properties fo:margin-bottom="0in"/>
      <style:text-properties style:font-name="Silka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Silka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Silka" fo:font-weight="bold" style:font-weight-asian="bold" style:font-weight-complex="bold" fo:font-size="12pt" style:font-size-asian="12pt" style:font-size-complex="12pt" fo:background-color="#FFFFFF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Silka" fo:font-size="12pt" style:font-size-asian="12pt" style:font-size-complex="12pt" fo:background-color="#FFFFFF"/>
    </style:style>
    <style:style style:name="T33" style:parent-style-name="Domyślnaczcionkaakapitu" style:family="text">
      <style:text-properties style:font-name="Silka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="Silka" fo:font-size="12pt" style:font-size-asian="12pt" style:font-size-complex="12pt" fo:background-color="#FFFFFF"/>
    </style:style>
    <style:style style:name="T35" style:parent-style-name="Hiperłącze" style:family="text">
      <style:text-properties style:font-name="Silka" fo:font-size="12pt" style:font-size-asian="12pt" style:font-size-complex="12pt" fo:background-color="#FFFFFF"/>
    </style:style>
    <style:style style:name="T36" style:parent-style-name="Domyślnaczcionkaakapitu" style:family="text">
      <style:text-properties style:font-name="Silka" fo:font-size="12pt" style:font-size-asian="12pt" style:font-size-complex="12pt" fo:background-color="#FFFFFF"/>
    </style:style>
    <style:style style:name="P37" style:parent-style-name="Normalny" style:family="paragraph">
      <style:paragraph-properties fo:text-align="justify"/>
      <style:text-properties style:font-name="Silka" fo:font-size="12pt" style:font-size-asian="12pt" style:font-size-complex="12pt" fo:background-color="#FFFFFF"/>
    </style:style>
    <style:style style:name="P38" style:parent-style-name="Normalny" style:family="paragraph">
      <style:paragraph-properties fo:text-align="justify"/>
      <style:text-properties style:font-name="Silka" fo:font-size="12pt" style:font-size-asian="12pt" style:font-size-complex="12pt" fo:background-color="#FFFFFF"/>
    </style:style>
    <style:style style:name="P39" style:parent-style-name="Normalny" style:family="paragraph">
      <style:paragraph-properties fo:text-align="justify"/>
      <style:text-properties style:font-name="Silka" fo:font-size="12pt" style:font-size-asian="12pt" style:font-size-complex="12pt" fo:background-color="#FFFFFF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Silka" fo:font-size="12pt" style:font-size-asian="12pt" style:font-size-complex="12pt" fo:background-color="#FFFFFF"/>
    </style:style>
    <style:style style:name="T42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="Silka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5" text:anchor-type="paragraph" svg:x="0.08702in" svg:y="0.00208in" svg:width="5.82639in" svg:height="0.75903in" style:rel-width="scale" style:rel-height="scale"><draw:image xlink:href="media/image1.png" xlink:type="simple" xlink:show="embed" xlink:actuate="onLoad"/><svg:title/><svg:desc>BOSIR - Białogardzki Ośrodek Sportu i Rekreacji - Brodzik</svg:desc></draw:frame></text:p>
      <text:p text:style-name="P2"/>
      <text:p text:style-name="P3"/>
      <text:p text:style-name="P4"><text:span text:style-name="T5"><text:s/></text:span></text:p>
      <text:p text:style-name="P6"/>
      <text:p text:style-name="P7">ogłasza nabór na stanowisko</text:p>
      <text:p text:style-name="P8"/>
      <text:p text:style-name="P9">PRACOWNIK GOSPODARCZY</text:p>
      <text:p text:style-name="P10"/>
      <text:p text:style-name="P11">Miejsce pracy: BOSiR Sp. z o.o. ul. Moniuszki 49</text:p>
      <text:p text:style-name="P12">Praca w systemie zmianowym</text:p>
      <text:p text:style-name="P13"/>
      <text:p text:style-name="P14">Do zadań osoby zatrudnionej na tym stanowisku będą należeć:</text:p>
      <text:list text:style-name="LFO1" text:continue-numbering="true">
        <text:list-item>
          <text:p text:style-name="P15">Prace porządkowe,</text:p>
        </text:list-item>
        <text:list-item>
          <text:p text:style-name="P16">Prace konserwatorskie na obiektach sportowych,</text:p>
        </text:list-item>
        <text:list-item>
          <text:p text:style-name="P17">Utrzymanie terenów zielonych,</text:p>
        </text:list-item>
        <text:list-item>
          <text:p text:style-name="P18">Prace remontowe,</text:p>
        </text:list-item>
        <text:list-item>
          <text:p text:style-name="P19">Dbałość o czystość i mienie obiektu.</text:p>
        </text:list-item>
      </text:list>
      <text:p text:style-name="P20"/>
      <text:p text:style-name="P21">Wymagania:<text:s/></text:p>
      <text:list text:style-name="LFO2" text:continue-numbering="true">
        <text:list-item>
          <text:p text:style-name="P22">Umiejętność wykonywania prac konserwatorskich, prawo jazdy kategorii B, wykształcenie zawodowe lub średnie, dyspozycyjność w weekendy, umiejętność pracy w zespole, ,obowiązkowość, uczciwość, punktualność, mile widziane uprawnienia elektryczne do 1 KV.</text:p>
        </text:list-item>
      </text:list>
      <text:p text:style-name="P23"/>
      <text:p text:style-name="P24">Oferujemy:</text:p>
      <text:list text:style-name="LFO3" text:continue-numbering="true">
        <text:list-item>
          <text:p text:style-name="P25">Stabilne zatrudnienie w oparciu o umowę o pracę</text:p>
        </text:list-item>
      </text:list>
      <text:p text:style-name="P26"/>
      <text:p text:style-name="P27">Wymagane dokumenty:<text:s/></text:p>
      <text:list text:style-name="LFO4" text:continue-numbering="true">
        <text:list-item>
          <text:p text:style-name="P28">życiorys (CV)<text:s/></text:p>
        </text:list-item>
      </text:list>
      <text:p text:style-name="P29"/>
      <text:p text:style-name="P30">Termin i miejsce składania dokumentów:</text:p>
      <text:p text:style-name="P31"><text:span text:style-name="T32">Wymagane dokumenty należy składać bezpośrednio w biurze BOSiR Sp. z o.o. ul. Moniuszki<text:s/></text:span><text:span text:style-name="T33">4</text:span><text:span text:style-name="T34">9, 78-200 Białogard lub drogą elektroniczną na adres:<text:s/></text:span><text:a xlink:href="mailto:sport.biurokadry@bialogard.info" office:target-frame-name="_top" xlink:show="replace"><text:span text:style-name="T35">sport.biurokadry@bialogard.info</text:span></text:a><text:span text:style-name="T36"><text:s/>w terminie do <text:s/>22.05.2023.</text:span></text:p>
      <text:p text:style-name="P37">Jesteśmy gotowi do zatrudnienia osoby z orzeczeniem o niepełnosprawności.</text:p>
      <text:p text:style-name="P38">Otrzymanych ofert nie zwracamy.</text:p>
      <text:p text:style-name="P39">Zastrzegamy sobie prawo do rozmowy tylko z wybranymi osobami, które o terminie spotkania zostaną powiadomione telefonicznie.</text:p>
      <text:p text:style-name="P40"><text:span text:style-name="T41">Szczegółowe informacje można uzyskać w biurze Spółki oraz pod numerem 94</text:span><text:span text:style-name="T42"> </text:span><text:span text:style-name="T43">357 99 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ilka" svg:font-family="Silka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 2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 2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Wingdings 2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Wingdings 2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Wingdings 2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Wingdings 2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Wingdings 2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Mierzyńska-Rdzanek</meta:initial-creator>
    <dc:creator>Katarzyna Trybulska-Kozioł</dc:creator>
    <meta:creation-date>2023-05-08T09:28:00Z</meta:creation-date>
    <dc:date>2023-05-08T12:17:00Z</dc:date>
    <meta:print-date>2023-02-27T11:0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8" meta:character-count="1317" meta:row-count="9" meta:non-whitespace-character-count="1131"/>
  </office:meta>
</office:document-meta>
</file>